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parandaweg 810 101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Haparandaweg 810 1013BD Amsterdam</text:p>
            <text:p text:style-name="common-al">Zaaknummer: Z2026-0200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00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0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parandaweg 810 1013B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40</meta:user-defined>
    <meta:user-defined meta:name="OVERHEIDop.GmbID/DC.identifier">gmb-2026-228540</meta:user-defined>
    <meta:user-defined meta:name="OVERHEIDop.versieInformatie"/>
  </office:meta>
</office:document-meta>
</file>