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59, 59a en b, 2215KE Voorhout, het bouwen van een dakopbouw en het splitsen van winkel en bovenwoning naar winkel en twee bovenwoningen. Kenmerk Z2025-000029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en het splitsen van winkel en bovenwoning naar winkel en twee bovenwoningen op de locatie Herenstraat 59, 59a en b, 2215KE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text:span>11 mei 2026</text:p>
            <text:p text:style-name="common-al">
            <text:span text:style-name="nadrukcur">Uiterlijke reactiedatum:</text:span>22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85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08</meta:user-defined>
    <dc:language>nl</dc:language>
    <meta:user-defined meta:name="OVERHEIDop.locatietype/OVERHEIDop.gebiedsmarkering">Vlak</meta:user-defined>
    <meta:user-defined meta:name="DC.title">Afgehandelde Omgevingsvergunning, Herenstraat 59, 59a en b, 2215KE Voorhout, het bouwen van een dakopbouw en het splitsen van winkel en bovenwoning naar winkel en twee bovenwoningen. Kenmerk Z2025-00002908.</meta:user-defined>
    <meta:user-defined meta:name="DCTERMS.W3CDTF/DCTERMS.available">2026-05-15</meta:user-defined>
    <meta:user-defined meta:name="DCTERMS.W3CDTF/OVERHEIDop.jaargang">2026</meta:user-defined>
    <meta:user-defined meta:name="OVERHEIDop.publicationIssue">228539</meta:user-defined>
    <meta:user-defined meta:name="OVERHEIDop.GmbID/DC.identifier">gmb-2026-228539</meta:user-defined>
    <meta:user-defined meta:name="OVERHEIDop.versieInformatie"/>
  </office:meta>
</office:document-meta>
</file>