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naerstraat 25-3 1057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onstructieve muurdoorbraak op de 4e verdieping, het verwijderen van de schouwen en het maken van 2 trapgaten op de 5e verdieping</text:p>
            <text:p text:style-name="common-al">Zaakadres: Kortenaerstraat 25-3 1057JM Amsterdam</text:p>
            <text:p text:style-name="common-al">Datum ontvangst: 13-04-2026</text:p>
            <text:p text:style-name="common-al">Zaaknummer: Z2026-016372</text:p>
            <text:p text:style-name="common-al">DSO-nummer: 20260413018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53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3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3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372</meta:user-defined>
    <meta:user-defined meta:name="DCTERMS.abstract">realiseren van een constructieve muurdoorbraak op de 4e verdieping, het verwijderen van de schouwen en het maken van 2 trapgaten op de 5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tenaerstraat 25-3 1057JM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537</meta:user-defined>
    <meta:user-defined meta:name="OVERHEIDop.GmbID/DC.identifier">gmb-2026-228537</meta:user-defined>
    <meta:user-defined meta:name="OVERHEIDop.versieInformatie"/>
  </office:meta>
</office:document-meta>
</file>