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aalder 9, 5753 SZ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6 een besluit genomen op de aanvraag omgevingsvergunning voor het vervangen van de huidige gevelreclame voor verlichte letters en beeldmerk op de locatie Daalder 9 in Deurne. De zaak is geregistreerd onder nummer HZ-2026-0536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 me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853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536</meta:user-defined>
    <meta:user-defined meta:name="DCTERMS.abstract">het vervangen van de huidige gevelreclame voor verlichte letters en beeldmerk</meta:user-defined>
    <dc:language>nl</dc:language>
    <meta:user-defined meta:name="OVERHEIDop.locatietype/OVERHEIDop.gebiedsmarkering">Vlak</meta:user-defined>
    <meta:user-defined meta:name="DC.title">Kennisgeving besluit op aanvraag omgevingsvergunning Daalder 9, 5753 SZ in Deurne</meta:user-defined>
    <meta:user-defined meta:name="OVERHEIDop.datumEindeReactietermijn">2026-06-25</meta:user-defined>
    <meta:user-defined meta:name="OVERHEIDop.terinzageleggingBG">https://mijnpublicaties.nl/Publicatie/0a72bf4b-eb0a-4c6f-ffb8-08deab3f2019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36</meta:user-defined>
    <meta:user-defined meta:name="OVERHEIDop.GmbID/DC.identifier">gmb-2026-228536</meta:user-defined>
    <meta:user-defined meta:name="OVERHEIDop.versieInformatie"/>
  </office:meta>
</office:document-meta>
</file>