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op het perceel Dupontplein 14, 3817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op het perceel Dupontplein 14, 3817 DV Amersfoort</text:span>
          </text:p>
            <text:p text:style-name="common-al">De Gemeente Amersfoort heeft op 12-03-2026 een aanvraag voor een omgevingsvergunning ontvangen voor het kappen van een Esdoorn op het perceel Dupontplein 14, 3817 DV Amersfoort, met kenmerk CLZ-000339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5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952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op het perceel Dupontplein 14, 3817 DV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35</meta:user-defined>
    <meta:user-defined meta:name="OVERHEIDop.GmbID/DC.identifier">gmb-2026-228535</meta:user-defined>
    <meta:user-defined meta:name="OVERHEIDop.versieInformatie"/>
  </office:meta>
</office:document-meta>
</file>