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Ronde van Valkenburg start en finish op 22 mei 2026, De Leeuwhof 10, 6301KZ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6 een besluit genomen op de aanvraag met zaaknummer Z2026-00000688 voor een APV-vergunning op locatie De Leeuwhof 10, 6301KZ Valkenburg. De vergunning is verleend. Het besluit betreft de Ronde van Valkenburg met start en finish bij de Leeuwhof op 22 mei 2026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2853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3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3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688</meta:user-defined>
    <meta:user-defined meta:name="DCTERMS.abstract">Betreft:  Besluit opaanvraag evenementenvergunning Ronde van Valkenburg start/finish</meta:user-defined>
    <dc:language>nl</dc:language>
    <meta:user-defined meta:name="OVERHEIDop.locatietype/OVERHEIDop.gebiedsmarkering">Punt</meta:user-defined>
    <meta:user-defined meta:name="DC.title">Kennisgeving besluit op aanvraag evenementenvergunning Ronde van Valkenburg start en finish op 22 mei 2026, De Leeuwhof 10, 6301KZ Valkenburg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534</meta:user-defined>
    <meta:user-defined meta:name="OVERHEIDop.GmbID/DC.identifier">gmb-2026-228534</meta:user-defined>
    <meta:user-defined meta:name="OVERHEIDop.versieInformatie"/>
  </office:meta>
</office:document-meta>
</file>