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materialen (oprit) van 20-5-26 t/m 27-5-26 , Castiliëstraat 6, 1827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stiliëstraat 6, 1827 DT Alkmaar<text:span text:style-name="nadrukvet">; </text:span>het plaatsen van bouwmaterialen (oprit) van 20-5-26 t/m 27-5-26 </text:p>
            <text:p text:style-name="common-al">
            
          </text:p>
            <text:p text:style-name="common-al">Datum ontvangst: 11-05-2026</text:p>
            <text:p text:style-name="common-al">Zaaknummer: 000013793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308</meta:user-defined>
    <dc:language>nl</dc:language>
    <meta:user-defined meta:name="OVERHEIDop.locatietype/OVERHEIDop.gebiedsmarkering">Punt</meta:user-defined>
    <meta:user-defined meta:name="DC.title">Omgevingsvergunning aangevraagd: het plaatsen van bouwmaterialen (oprit) van 20-5-26 t/m 27-5-26 , Castiliëstraat 6, 1827 DT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33</meta:user-defined>
    <meta:user-defined meta:name="OVERHEIDop.GmbID/DC.identifier">gmb-2026-228533</meta:user-defined>
    <meta:user-defined meta:name="OVERHEIDop.versieInformatie"/>
  </office:meta>
</office:document-meta>
</file>