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oefbladstraat 5, 1562 SH Krommenie - het vervangen van alle houten kozijnen v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536 - het vervangen van alle houten kozijnen voor kunststof op de locatie Hoefbladstraat 5, 1562 SH Krommenie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2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53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53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Hoefbladstraat 5, 1562 SH Krommenie - het vervangen van alle houten kozijnen voor kunststof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1</meta:user-defined>
    <meta:user-defined meta:name="OVERHEIDop.GmbID/DC.identifier">gmb-2026-228531</meta:user-defined>
    <meta:user-defined meta:name="OVERHEIDop.versieInformatie"/>
  </office:meta>
</office:document-meta>
</file>