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plein Stadion - Evenementen/activiteiten Supporter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diverse data tot juni 2027 (thuiswedstrijden)</text:p>
            <text:p text:style-name="common-al">Locatie: Voorplein Stadion aan Victorialaan 21</text:p>
            <text:p text:style-name="common-al">Activiteit: Supportersactiviteit, plaatsen springkussen en enkele parasols</text:p>
            <text:p text:style-name="common-al"/>
            <text:p text:style-name="common-al">Deze vergunning is aangevraagd op grond van artikel 2:10 van de Algemene plaatselijke verordening. U kunt uw schriftelijke zienswijzen voor dit evenement vóór 31 mei 2026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52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orplein Stadion - Evenementen/activiteiten Supportersactivitei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29</meta:user-defined>
    <meta:user-defined meta:name="OVERHEIDop.GmbID/DC.identifier">gmb-2026-228529</meta:user-defined>
    <meta:user-defined meta:name="OVERHEIDop.versieInformatie"/>
  </office:meta>
</office:document-meta>
</file>