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ovenlaan 4a - Evenementen/activiteiten Wij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september 2026</text:p>
            <text:p text:style-name="common-al">Locatie: Van Broeckhovenlaan 4a</text:p>
            <text:p text:style-name="common-al">Activiteit: Wijkevenement, plaatsen kramen/standplaatsen en lucht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52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2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2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an Broeckhovenlaan 4a - Evenementen/activiteiten Wijkevenemen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28</meta:user-defined>
    <meta:user-defined meta:name="OVERHEIDop.GmbID/DC.identifier">gmb-2026-228528</meta:user-defined>
    <meta:user-defined meta:name="OVERHEIDop.versieInformatie"/>
  </office:meta>
</office:document-meta>
</file>