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aniël Stalpertstraat 95-2 1072X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ter hoogte van de eerste tot en met de derde verdieping</text:p>
            <text:p text:style-name="common-al">Besluit: verleend</text:p>
            <text:p text:style-name="common-al">Besluit verzonden op: 07-05-2026</text:p>
            <text:p text:style-name="common-al">Zaakadres: Daniël Stalpertstraat 95-2 1072XD Amsterdam</text:p>
            <text:p text:style-name="common-al">Zaaknummer: Z2026-012851</text:p>
            <text:p text:style-name="common-al">DSO-nummer: 20260321000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2851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852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52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851</meta:user-defined>
    <meta:user-defined meta:name="DCTERMS.abstract">het vervangen van de kozijnen ter hoogte van de eerste tot en met de der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Daniël Stalpertstraat 95-2 1072XD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527</meta:user-defined>
    <meta:user-defined meta:name="OVERHEIDop.GmbID/DC.identifier">gmb-2026-228527</meta:user-defined>
    <meta:user-defined meta:name="OVERHEIDop.versieInformatie"/>
  </office:meta>
</office:document-meta>
</file>