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oor de locatie van afvalcontainers aan de Tilburgseweg</text:p>
      <text:section text:name="regeling_id1-3-2" text:style-name="regeling">
        <text:section text:name="aanhef_id1-3-2-1" text:style-name="aanhef">
          <text:section text:name="preambule_id1-3-2-1-1" text:style-name="preambule">
            <text:p text:style-name="al">Zaaknummer: 1052832</text:p>
            <text:p text:style-name="al">
            <text:span text:style-name="nadrukvet">Besluit</text:span>
          </text:p>
            <text:p text:style-name="al">Het college van burgemeester en wethouders heeft besloten:</text:p>
            <text:list text:style-name="id1-3-2-1-1-4">
              <text:list-item text:style-override="id1-3-2-1-1-4-1">
                <text:number>1.</text:number>
                <text:p text:style-name="al">de locatie aan de Prinses Irenestraat definitief aan te wijzen voor de afvalcontainers</text:p>
              </text:list-item>
            </text:list>
            <text:p text:style-name="al">
            <text:span text:style-name="nadrukvet">Algemeen</text:span>
          </text:p>
            <text:p text:style-name="al">Aan de Tilburgseweg in Oisterwijk bouwt Leystromen 46 nieuwbouwappartementen. Voor een efficiënte afvalinzameling is het nodig om geschikte inzamelmiddelen te plaatsen. Er worden twee ondergrondse containers, één voor de inzameling van papier en één voor restafval, en een bovengrondse GFT cocon geplaatst. </text:p>
            <text:p text:style-name="al">Op 10 februari heeft het college het ontwerpaanwijzingsbesluit voor de locatie van deze containers ter inzage gelegd (zaaknummer 1047494). Het ontwerpbesluit is op 25 februari 2026 bekendgemaakt en omwonenden hebben een brief in de bus ontvangen. Er is één zienswijze ingediend. </text:p>
            <text:p text:style-name="al">
            <text:span text:style-name="nadrukvet">Locatie afvalcontainers</text:span>
          </text:p>
            <text:p text:style-name="al">De volgende locatie is aangewezen voor de plaatsing van de afvalcontainers: zijkant nieuwbouwappartementen aan Tilburgseweg aan zijde Prinses Irenestraat te Oisterwijk.</text:p>
            <text:p text:style-name="al">Naar aanleiding van de zienswijze is ervoor gekozen om de opstelling van de afvalcontainers te wijzigen. De GFT cocon wordt aan de linkerzijde geplaatst, aan de kant van de Tilburgseweg. Dit is zo ver mogelijk van de woningen in de Prinses Irenestraat om overlast van de GFT cocon te beperken. </text:p>
            <text:p text:style-name="al">Aldus vastgesteld in de vergadering van het college van burgemeester en wethouders van Oisterwijk d.d. 28 april 2026.</text:p>
            <text:p text:style-name="al">Voor meer informatie kunt u terecht bij de behandelend ambtenaar, te bereiken via <text:a xlink:href="mailto:duurzaam@oisterwijk.nl" xlink:type="simple">duurzaam@oisterwij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5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DC.source">N.v.t.</meta:user-defined>
    <meta:user-defined meta:name="OVERHEIDop.referentienummer">1052832</meta:user-defined>
    <meta:user-defined meta:name="DCTERMS.alternative">Aanwijzingsbesluit voor de locatie van afvalcontainers aan de Tilburgseweg</meta:user-defined>
    <dc:language>nl</dc:language>
    <meta:user-defined meta:name="OVERHEIDop.locatietype/OVERHEIDop.gebiedsmarkering">Weg</meta:user-defined>
    <meta:user-defined meta:name="DC.title">Aanwijzingsbesluit voor de locatie van afvalcontainers aan de Tilburgseweg</meta:user-defined>
    <meta:user-defined meta:name="DCTERMS.W3CDTF/DCTERMS.available">2026-05-20</meta:user-defined>
    <meta:user-defined meta:name="DCTERMS.W3CDTF/OVERHEIDop.jaargang">2026</meta:user-defined>
    <meta:user-defined meta:name="OVERHEIDop.publicationIssue">228526</meta:user-defined>
    <meta:user-defined meta:name="OVERHEIDop.GmbID/DC.identifier">gmb-2026-228526</meta:user-defined>
    <meta:user-defined meta:name="OVERHEIDop.versieInformatie"/>
  </office:meta>
</office:document-meta>
</file>