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op zaterdag 29 augustus en zondag 30 augustus 2026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45-jarig jubileum OJA, Schoolstraat 2, Aarle-Rixtel</text:span>
              </text:p>
                <text:p text:style-name="al">Het schenken van alcohol mag op zaterdag 29 augustus en zondag 30 augustus 2026 tussen 14.00 – 22.00 uur. Verzonden op 30 april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5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(bier en wijn) op zaterdag 29 augustus en zondag 30 augustus 2026 aan Schoolstraat 2 te Aarle-Rix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24</meta:user-defined>
    <meta:user-defined meta:name="OVERHEIDop.GmbID/DC.identifier">gmb-2026-228524</meta:user-defined>
    <meta:user-defined meta:name="OVERHEIDop.versieInformatie"/>
  </office:meta>
</office:document-meta>
</file>