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2-2026 intrekken gereserveerde gehandicaptenparkeerplaats Binnenquartier te Kerkdriel achter de appartementen</text:p>
            <text:p text:style-name="tussenkopcur">Datum besluit: 16 januari 2026</text:p>
            <text:p text:style-name="common-al">_________________________________________________________________________________</text:p>
            <text:p text:style-name="common-al"/>
            <text:p text:style-name="common-al">
            <text:span text:style-name="nadrukvet">Besluit</text:span>
          </text:p>
            <text:p text:style-name="common-al">Het intrekken van de aangewezen gehandicaptenparkeerplaats op het Binnenquartier achter de appartementen te Kerkdriel die gerealiseerd was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ocht hierop worden geparkeerd. </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intrekken van een gereserveerde gehandicaptenparkeerplaats is wettelijk verplicht om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en in te trekken (artikel 18, eerste lid, onder d van de Wegenverkeerswet 1994). De teammanager van Realisatie en Beheer is door het college gemandateerd tot het nemen en intrekk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betrokkene is verhuisd, de straat is beheer bij de gemeente Maasdriel. </text:p>
            <text:p text:style-name="common-al"/>
            <text:p text:style-name="common-al">Deze maatregel wordt genomen ter verzekering van de veiligheid op de weg en ter bescherming van de weggebruikers en passagiers en het zoveel mogelijk waarborgen van de vrijheid van het verkeer. Met het intrekken wordt de parkeerplaats weer openbaar.</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02-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8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trekken van een gehandicaptenparkeerplaats op kenteken - Binnenquartier achter appartementen te Kerkd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2-2026</meta:user-defined>
    <meta:user-defined meta:name="DCTERMS.abstract">Het intrekken van een gereserveerde gehandicaptenparkeerplaats op kenteken zodat de parkeerplaats weer vrij toegankelijk wordt.</meta:user-defined>
    <meta:user-defined meta:name="OVERHEIDop.verkeersbordcode">E6</meta:user-defined>
    <dc:language>nl</dc:language>
    <meta:user-defined meta:name="OVERHEIDop.locatietype/OVERHEIDop.gebiedsmarkering">Punt</meta:user-defined>
    <meta:user-defined meta:name="DC.title">INTREKKEN VERKEERSBESLUIT</meta:user-defined>
    <meta:user-defined meta:name="DCTERMS.W3CDTF/DCTERMS.available">2026-01-20</meta:user-defined>
    <meta:user-defined meta:name="OVERHEIDop.externeBijlage">VKB02-2026 situatieschets|exb-2026-1792</meta:user-defined>
    <meta:user-defined meta:name="DCTERMS.W3CDTF/OVERHEIDop.jaargang">2026</meta:user-defined>
    <meta:user-defined meta:name="OVERHEIDop.publicationIssue">22852</meta:user-defined>
    <meta:user-defined meta:name="OVERHEIDop.GmbID/DC.identifier">gmb-2026-22852</meta:user-defined>
    <meta:user-defined meta:name="OVERHEIDop.versieInformatie"/>
  </office:meta>
</office:document-meta>
</file>