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oonderweg 3A, 5551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6 een besluit genomen op de aanvraag voor een omgevingsvergunning met zaaknummer <text:span text:style-name="nadrukvet">478127</text:span>.</text:p>
            <text:p text:style-name="common-al">De zaak betreft locatie Loonderweg 3A, 5551TE Valkenswaard en heeft de omschrijving "Kappen boom, 1x 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3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51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1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8127</meta:user-defined>
    <meta:user-defined meta:name="DCTERMS.abstract">Kappen boom, 1x eik, Loonderweg 3A</meta:user-defined>
    <dc:language>nl</dc:language>
    <meta:user-defined meta:name="OVERHEIDop.locatietype/OVERHEIDop.gebiedsmarkering">Vlak</meta:user-defined>
    <meta:user-defined meta:name="DC.title">Besluit aanvraag omgevingsvergunning Loonderweg 3A, 5551TE Valkenswaa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19</meta:user-defined>
    <meta:user-defined meta:name="OVERHEIDop.GmbID/DC.identifier">gmb-2026-228519</meta:user-defined>
    <meta:user-defined meta:name="OVERHEIDop.versieInformatie"/>
  </office:meta>
</office:document-meta>
</file>