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Prins Constantijnlaan 17 7437BX Bathmen, [Bathmen A 4012] Bathmen A 4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Prins Constantijnlaan 17 7437BX Bathmen, [Bathmen A 4012] Bathmen A 401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6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6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5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6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Prins Constantijnlaan 17 7437BX Bathmen, [Bathmen A 4012] Bathmen A 401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18</meta:user-defined>
    <meta:user-defined meta:name="OVERHEIDop.GmbID/DC.identifier">gmb-2026-228518</meta:user-defined>
    <meta:user-defined meta:name="OVERHEIDop.versieInformatie"/>
  </office:meta>
</office:document-meta>
</file>