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exploitatie- en alcoholvergunning aan Kouwenberg 7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horecavergunningen verleend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Exploitatie- en alcoholvergunning Kouwenberg 7 in Aarle-Rixtel</text:span>
              </text:p>
              </text:list-item>
            </text:list>
            <text:p text:style-name="common-al">De burgemeester heeft een exploitatie- en alcoholvergunning verleend voor een café. Dit is mogelijk door artikel 2:28 van de Algemene Plaatselijke Verordening en artikel 3 van de Alcoholwet. Verzonden op 6 mei 2026. 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28517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51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51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exploitatie- en alcoholvergunning aan Kouwenberg 7 te Aarle-Rixtel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517</meta:user-defined>
    <meta:user-defined meta:name="OVERHEIDop.GmbID/DC.identifier">gmb-2026-228517</meta:user-defined>
    <meta:user-defined meta:name="OVERHEIDop.versieInformatie"/>
  </office:meta>
</office:document-meta>
</file>