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maken van een tijdelijke uitweg - Hofweg 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218</text:p>
            <text:p text:style-name="common-al">Ontvangstdatum: 11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851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1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1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213</meta:user-defined>
    <meta:user-defined meta:name="DCTERMS.abstract">Gemeente Voorschoten - aangevraagde omgevingsvergunning: het maken van een tijdelijke uitweg - Hofweg 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maken van een tijdelijke uitweg - Hofweg 6, Voorschot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13</meta:user-defined>
    <meta:user-defined meta:name="OVERHEIDop.GmbID/DC.identifier">gmb-2026-228513</meta:user-defined>
    <meta:user-defined meta:name="OVERHEIDop.versieInformatie"/>
  </office:meta>
</office:document-meta>
</file>