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Maleborduurstraat 1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</text:span>
          </text:p>
            <text:p text:style-name="common-al">Burgemeester van Wijk bij Duurstede maakt bekend dat zij de volgende aanvraag voor een exploitatievergunning heeft verleend:</text:p>
            <text:p text:style-name="common-al">Zaaknummer : 1238658</text:p>
            <text:p text:style-name="common-al">Naam horecabedrijf : Café bij de Buren</text:p>
            <text:p text:style-name="common-al">Soort horecabedrijf : Café</text:p>
            <text:p text:style-name="common-al">Locatie : Maleborduurstraat 11, (3961 BE) Wijk bij Duurstede</text:p>
            <text:p text:style-name="common-al">Datum verzonden : 04-05-2026</text:p>
            <text:p text:style-name="common-al">Als de exploitatie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2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851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38658</meta:user-defined>
    <dc:language>nl</dc:language>
    <meta:user-defined meta:name="OVERHEIDop.locatietype/OVERHEIDop.gebiedsmarkering">Adres</meta:user-defined>
    <meta:user-defined meta:name="DC.title">Toestemming voor het gebruik van een exploitatievergunning aan Maleborduurstraat 11 te Wijk bij Duurste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11</meta:user-defined>
    <meta:user-defined meta:name="OVERHEIDop.GmbID/DC.identifier">gmb-2026-228511</meta:user-defined>
    <meta:user-defined meta:name="OVERHEIDop.versieInformatie"/>
  </office:meta>
</office:document-meta>
</file>