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uitbreiden woning met een aanbouw - Hebbrodweg 4, 7625RB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0146 voor een omgevingsvergunning voor het uitbreiden van een woning met een aanbouw op locatie Hebbrodweg 4, 7625RB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7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851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6</meta:user-defined>
    <meta:user-defined meta:name="DCTERMS.abstract">Betreft: Regulier Besluit op locatie Hebbrodweg 4, 7625RB Zenderen</meta:user-defined>
    <dc:language>nl</dc:language>
    <meta:user-defined meta:name="OVERHEIDop.locatietype/OVERHEIDop.gebiedsmarkering">Vlak</meta:user-defined>
    <meta:user-defined meta:name="DC.title">Kennisgeving besluit op aanvraag omgevingsvergunning - uitbreiden woning met een aanbouw - Hebbrodweg 4, 7625RB Zende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510</meta:user-defined>
    <meta:user-defined meta:name="OVERHEIDop.GmbID/DC.identifier">gmb-2026-228510</meta:user-defined>
    <meta:user-defined meta:name="OVERHEIDop.versieInformatie"/>
  </office:meta>
</office:document-meta>
</file>