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stival ‘Funky Tunes’ op 29 en 30 mei in tuin café Thuis aan Heuvelplei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vergunning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stival ‘Funky Tunes’ in tuin café Thuis, Heuvelplein 6, Beek en Donk</text:span>
              </text:p>
                <text:p text:style-name="al">De wijziging betreft andere data. Dit evenement wordt gehouden op vrijdag 29 mei 2026 van 16.00 – 1.00 uur en op zaterdag 30 mei 2026 van 14.00 – 1.00 uur in plaats van 15 en 16 mei 2026. Verzonden op 6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5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estival ‘Funky Tunes’ op 29 en 30 mei in tuin café Thuis aan Heuvelplein 6 te Beek en Don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09</meta:user-defined>
    <meta:user-defined meta:name="OVERHEIDop.GmbID/DC.identifier">gmb-2026-228509</meta:user-defined>
    <meta:user-defined meta:name="OVERHEIDop.versieInformatie"/>
  </office:meta>
</office:document-meta>
</file>