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rooien van een eik, Kooiweg, Kootstertille (kadastraal KTN00, F, 22)</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rooien van een eik, Kooiweg, Kootstertille (kadastraal KTN00, F, 22)</text:p>
            <text:p text:style-name="common-al">Zaaknummer: Z2026-000750</text:p>
            <text:p text:style-name="common-al">Zaakadres: Kooiweg, Kootstertille (kadastraal KTN00, F, 22)</text:p>
            <text:p text:style-name="common-al">Omschrijving: het rooien van een eik</text:p>
            <text:p text:style-name="common-al">Datum ontvangst: 07-05-2026</text:p>
            <text:p text:style-name="common-al">Datum bekendmaking: 13-05-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2850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50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50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750</meta:user-defined>
    <meta:user-defined meta:name="DCTERMS.abstract">het rooien van een eik</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rooien van een eik, Kooiweg, Kootstertille (kadastraal KTN00, F, 22)</meta:user-defined>
    <meta:user-defined meta:name="DCTERMS.W3CDTF/DCTERMS.available">2026-05-15</meta:user-defined>
    <meta:user-defined meta:name="DCTERMS.W3CDTF/OVERHEIDop.jaargang">2026</meta:user-defined>
    <meta:user-defined meta:name="OVERHEIDop.publicationIssue">228508</meta:user-defined>
    <meta:user-defined meta:name="OVERHEIDop.GmbID/DC.identifier">gmb-2026-228508</meta:user-defined>
    <meta:user-defined meta:name="OVERHEIDop.versieInformatie"/>
  </office:meta>
</office:document-meta>
</file>