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Avondvierdaagse Barendrecht 2026”, dinsdag 9 juni tot en met vrijdag 12 juni 2026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Oranjevereniging "Juliana" voor het organiseren Avondvierdaagse Barendrecht 2026 van dinsdag 9 juni 2026 t/m vrijdag 12 juni 2026 van 18.00 tot 20.00 uur. De start en finish zijn aan de Haarspitwei 9 te Barendrecht, referentienummer 2026-022403, verzonden aan aanvrager op 12 mei 2026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2850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0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0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22403</meta:user-defined>
    <dc:language>nl</dc:language>
    <meta:user-defined meta:name="OVERHEIDop.locatietype/OVERHEIDop.gebiedsmarkering">Adres</meta:user-defined>
    <meta:user-defined meta:name="DC.title">Verleende evenementenvergunning, “Avondvierdaagse Barendrecht 2026”, dinsdag 9 juni tot en met vrijdag 12 juni 2026, gemeente Barendrech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507</meta:user-defined>
    <meta:user-defined meta:name="OVERHEIDop.GmbID/DC.identifier">gmb-2026-228507</meta:user-defined>
    <meta:user-defined meta:name="OVERHEIDop.versieInformatie"/>
  </office:meta>
</office:document-meta>
</file>