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naast Sluispad 17 Zaandam, kadastraal perceel sectie I. nr 7701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</text:p>
            <text:p text:style-name="common-al">op de onderstaande aanvraag omgevingsvergunning bestaande uit meerdere</text:p>
            <text:p text:style-name="common-al">activiteiten als volgt hebben besloten. </text:p>
            <text:p text:style-name="common-al">
            
          </text:p>
            <text:p text:style-name="common-al">O2024035891 - het bouwen van een woning - op de locatie</text:p>
            <text:p text:style-name="common-al">naast Sluispad 17 Zaandam, kadastraal perceel sectie I. nr 7701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10">
              <text:list-item text:style-override="id1-3-2-1-1-10-1">
                <text:number>•</text:number>
                <text:p text:style-name="al">Bouwactiviteit (technisch) - <text:span text:style-name="nadrukvet"><text:span text:style-name="nadrukcur">Positief geweigerd</text:span></text:span></text:p>
              </text:list-item>
              <text:list-item text:style-override="id1-3-2-1-1-10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10-3">
                <text:number>•</text:number>
                <text:p text:style-name="al">Afwijken van regels in het omgevingsplan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</text:p>
            <text:p text:style-name="common-al">omgevingsplanactiviteit (BOPA).</text:p>
            <text:p text:style-name="common-al">
            
          </text:p>
            <text:p text:style-name="common-al">Besluit verzonden: 16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</text:p>
            <text:p text:style-name="common-al">verzoeken. Vermeld hierin het nummer van het bouwplan. Wij nemen dan</text:p>
            <text:p text:style-name="last-al">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850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0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0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89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 met BOPA - naast Sluispad 17 Zaandam, kadastraal perceel sectie I. nr 7701 - het bouwen van een woni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05</meta:user-defined>
    <meta:user-defined meta:name="OVERHEIDop.GmbID/DC.identifier">gmb-2026-228505</meta:user-defined>
    <meta:user-defined meta:name="OVERHEIDop.versieInformatie"/>
  </office:meta>
</office:document-meta>
</file>