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 voor het vergroten van een woning (legalisatie), Markeweg 21, 7213GB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is onderstaande aanvraag geweigerd en aan de aanvrager bekendgemaakt:</text:p>
            <text:p text:style-name="common-al">Markeweg 21, 7213GB Gorssel, het vergroten van een woning (legalisatie), Z2026-0024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850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0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0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243</meta:user-defined>
    <meta:user-defined meta:name="DCTERMS.abstract">Z2026-00243 Markeweg 21, 7213GB Gorssel</meta:user-defined>
    <dc:language>nl</dc:language>
    <meta:user-defined meta:name="OVERHEIDop.locatietype/OVERHEIDop.gebiedsmarkering">Vlak</meta:user-defined>
    <meta:user-defined meta:name="DC.title">Geweigerde aanvraag Omgevingsvergunning voor het vergroten van een woning (legalisatie), Markeweg 21, 7213GB Gorsse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8502</meta:user-defined>
    <meta:user-defined meta:name="OVERHEIDop.GmbID/DC.identifier">gmb-2026-228502</meta:user-defined>
    <meta:user-defined meta:name="OVERHEIDop.versieInformatie"/>
  </office:meta>
</office:document-meta>
</file>