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 verlengen - aanvraag omgevingsvergunning Voorstraat 42, 4681 AE Nieuw-Vosse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text:span>
          </text:p>
            <text:p text:style-name="common-al">aanvraag omgevingsvergunning voor het realiseren van een dakopbouw aan de achterzijde van de woning gelegen aan de Voorstraat 42 te Nieuw-Vossemeer .</text:p>
            <text:p text:style-name="common-al">
            
          </text:p>
            <text:p text:style-name="common-al">De gemeente Steenbergen heeft op 17 april 2026 een aanvraag voor een omgevingsvergunning ontvangen. De vergunning is aangevraagd voor het het realiseren van een dakopbouw op het perceel gelegen aan Voorstraat 42, 4681 AE Nieuw-Vossemeer. Deze aanvraag omgevingsvergunning is geregistreerd onder het nummer 0851Z260400000747. Het college heeft op 12 mei 2026 de termijn om te beslissen op de aanvraag verlengd met zes weken. </text:p>
            <text:p text:style-name="common-al">
            
          </text:p>
            <text:p text:style-name="common-al">
            <text:span text:style-name="nadrukvet">Geen bezwaar</text:span>
          </text:p>
            <text:p text:style-name="last-al">Tegen de verlenging van de beslistermijn kunt u geen bezwaar indienen.  U kunt pas bezwaar maken als een beslissing op de aanvraag is genomen. Zodra dit het geval is, wordt er een nieuw berich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850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0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0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400000747</meta:user-defined>
    <dc:language>nl</dc:language>
    <meta:user-defined meta:name="OVERHEIDop.locatietype/OVERHEIDop.gebiedsmarkering">Punt</meta:user-defined>
    <meta:user-defined meta:name="DC.title">Termijn verlengen - aanvraag omgevingsvergunning Voorstraat 42, 4681 AE Nieuw-Vossemeer</meta:user-defined>
    <meta:user-defined meta:name="DCTERMS.W3CDTF/DCTERMS.available">2026-05-15</meta:user-defined>
    <meta:user-defined meta:name="DCTERMS.W3CDTF/OVERHEIDop.jaargang">2026</meta:user-defined>
    <meta:user-defined meta:name="OVERHEIDop.publicationIssue">228500</meta:user-defined>
    <meta:user-defined meta:name="OVERHEIDop.GmbID/DC.identifier">gmb-2026-228500</meta:user-defined>
    <meta:user-defined meta:name="OVERHEIDop.versieInformatie"/>
  </office:meta>
</office:document-meta>
</file>