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xtra bomen aan Groenstraat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– onder voorwaarden / Groenstraat te Melick / Roerdalen / bekendgemaakt op 12 januari 2026 / het kappen van extra bomen / Activiteit: Kappen van houtopstan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85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extra bomen aan Groenstraat te Melick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50</meta:user-defined>
    <meta:user-defined meta:name="OVERHEIDop.GmbID/DC.identifier">gmb-2026-22850</meta:user-defined>
    <meta:user-defined meta:name="OVERHEIDop.versieInformatie"/>
  </office:meta>
</office:document-meta>
</file>