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unseweg 22, 5809A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22, 5809AA Leunen - </text:span>het bouwen van een brandweerkazerne - zaaknummer Z2026-00006637 - ontvangstdatum 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4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6637</meta:user-defined>
    <meta:user-defined meta:name="DCTERMS.abstract">Betreft: Aanvraag Omgevingsvergunning - Leunseweg 22, 5809AA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Leunseweg 22, 5809AA Leun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97</meta:user-defined>
    <meta:user-defined meta:name="OVERHEIDop.GmbID/DC.identifier">gmb-2026-228497</meta:user-defined>
    <meta:user-defined meta:name="OVERHEIDop.versieInformatie"/>
  </office:meta>
</office:document-meta>
</file>