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en Besluit activiteiten leefomgeving (Bal) - van Salmstraat 71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en hebben ontvangen:</text:p>
            <text:p text:style-name="common-al">Voor: een kleine/middel grote stookinstallatie, wasstraat/wasplaats, het lassen van metalen, het thermisch en mechanisch bewerken van metalen, het opslaan van gevaarlijke stoffen, het mechanisch bewerken van diverse materialen en het opslaan van goederen</text:p>
            <text:p text:style-name="common-al">Locatie:  van Salmstraat 71, 5281 RP Boxtel</text:p>
            <text:p text:style-name="common-al">DSO-kenmerk: 2026040300427, 2026040300431, 2026040300429, 2026040300432, 2026040300434, 2026040300433, 2026040300428</text:p>
            <text:p text:style-name="common-al">Zaaknummer:  Z/502738, Z/502739, Z/502741, Z/502743, Z/502744, Z/502745 en Z/502794</text:p>
            <text:p text:style-name="common-al">Datum ontvangen:  3 april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4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738, Z/502739, Z/502741, Z/502743, Z/502744, Z/502745 en Z/502794</meta:user-defined>
    <dc:language>nl</dc:language>
    <meta:user-defined meta:name="OVERHEIDop.locatietype/OVERHEIDop.gebiedsmarkering">Adres</meta:user-defined>
    <meta:user-defined meta:name="DC.title">Gemeente Boxtel - Meldingen Besluit activiteiten leefomgeving (Bal) - van Salmstraat 71, Box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89</meta:user-defined>
    <meta:user-defined meta:name="OVERHEIDop.GmbID/DC.identifier">gmb-2026-228489</meta:user-defined>
    <meta:user-defined meta:name="OVERHEIDop.versieInformatie"/>
  </office:meta>
</office:document-meta>
</file>