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Nemo FISH&amp;amp;CHIPS aan Hooftstraat 80, 2406 GL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xploitatievergunning ontvangen. De vergunning is aangevraagd voor Nemo FISH&amp;CHIPS aan Hooftstraat 80, 2406 GL Alphen aan den Rijn, geregistreerd onder nr. 04843781332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4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4843781332</meta:user-defined>
    <meta:user-defined meta:name="DCTERMS.abstract">Aanvraag exploitatievergunning voor Nemo FISH&amp;amp;amp;CHIPS aan Hooftstraat 80, 2406 GL Alphen aan den Rijn</meta:user-defined>
    <dc:language>nl</dc:language>
    <meta:user-defined meta:name="OVERHEIDop.locatietype/OVERHEIDop.gebiedsmarkering">Punt</meta:user-defined>
    <meta:user-defined meta:name="DC.title">Aanvraag exploitatievergunning voor Nemo FISH&amp;amp;CHIPS aan Hooftstraat 80, 2406 GL Alphen aan den Rij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48</meta:user-defined>
    <meta:user-defined meta:name="OVERHEIDop.GmbID/DC.identifier">gmb-2026-22848</meta:user-defined>
    <meta:user-defined meta:name="OVERHEIDop.versieInformatie"/>
  </office:meta>
</office:document-meta>
</file>