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ouw aan zijgevel van een woning op het perceel Baak van Kortgene 40, 3826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ouw aan zijgevel van een woning op het perceel Baak van Kortgene 40, 3826 GP Amersfoort</text:span>
          </text:p>
            <text:p text:style-name="common-al">De Gemeente Amersfoort heeft op 11-05-2026 een aanvraag voor een omgevingsvergunning ontvangen voor het aanbouw aan zijgevel van een woning op het perceel Baak van Kortgene 40, 3826 GP Amersfoort, met kenmerk CLZ-000360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4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12</meta:user-defined>
    <dc:language>nl</dc:language>
    <meta:user-defined meta:name="OVERHEIDop.locatietype/OVERHEIDop.gebiedsmarkering">Punt</meta:user-defined>
    <meta:user-defined meta:name="DC.title">Ontvangen aanvraag omgevingsvergunning voor het aanbouw aan zijgevel van een woning op het perceel Baak van Kortgene 40, 3826 GP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78</meta:user-defined>
    <meta:user-defined meta:name="OVERHEIDop.GmbID/DC.identifier">gmb-2026-228478</meta:user-defined>
    <meta:user-defined meta:name="OVERHEIDop.versieInformatie"/>
  </office:meta>
</office:document-meta>
</file>