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wandeling voor senioren op 1 juli 2026 aan Gansfortstraat 4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0822</text:p>
            <text:p text:style-name="common-al">Omschrijving evenement : Wandeling voor senioren</text:p>
            <text:p text:style-name="common-al">Datum evenement : 01-07-2026 van 14.00 – 16.00 uur</text:p>
            <text:p text:style-name="common-al">Locatie : Gansfortstraat 4, (3961 CR) Wijk bij Duurstede</text:p>
            <text:p text:style-name="common-al">Datum ontvangst : 30-04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4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0822</meta:user-defined>
    <dc:language>nl</dc:language>
    <meta:user-defined meta:name="OVERHEIDop.locatietype/OVERHEIDop.gebiedsmarkering">Adres</meta:user-defined>
    <meta:user-defined meta:name="DC.title">Melding voor het evenement wandeling voor senioren op 1 juli 2026 aan Gansfortstraat 4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75</meta:user-defined>
    <meta:user-defined meta:name="OVERHEIDop.GmbID/DC.identifier">gmb-2026-228475</meta:user-defined>
    <meta:user-defined meta:name="OVERHEIDop.versieInformatie"/>
  </office:meta>
</office:document-meta>
</file>