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Kruisstraat 67 en 69 Reusel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de sloop van de bestaande tweekapper en de bouw van twee nieuwe aaneengeschakelde woningen. 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 gaat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84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zakelijke inhoud anterieure overeenkomst Kruisstraat 67 en 69 Reus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67</meta:user-defined>
    <meta:user-defined meta:name="OVERHEIDop.GmbID/DC.identifier">gmb-2026-228467</meta:user-defined>
    <meta:user-defined meta:name="OVERHEIDop.versieInformatie"/>
  </office:meta>
</office:document-meta>
</file>