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Rodetorenplein, (zaaknummer 63753-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mei 2026, is een incidentele standplaatsvergunning verleend voor het innemen van een standplaats voor het promoten van Haribo zakjes op 5 juni 2026, op het<text:span text:style-name="nadrukvet"> Rodetorenplein in Zwolle</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46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6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6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Rodetorenplein, (zaaknummer 63753-2026)</meta:user-defined>
    <meta:user-defined meta:name="DCTERMS.W3CDTF/DCTERMS.available">2026-05-15</meta:user-defined>
    <meta:user-defined meta:name="DCTERMS.W3CDTF/OVERHEIDop.jaargang">2026</meta:user-defined>
    <meta:user-defined meta:name="OVERHEIDop.publicationIssue">228465</meta:user-defined>
    <meta:user-defined meta:name="OVERHEIDop.GmbID/DC.identifier">gmb-2026-228465</meta:user-defined>
    <meta:user-defined meta:name="OVERHEIDop.versieInformatie"/>
  </office:meta>
</office:document-meta>
</file>