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IJselstraat 60-1 1078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 eerste verdieping van het gebouw met behoud van de bestemming wonen.</text:p>
            <text:p text:style-name="common-al">Besluit: gedeeltelijk verleend</text:p>
            <text:p text:style-name="common-al">Besluit verzonden op: 06-05-2026</text:p>
            <text:p text:style-name="common-al">Zaakadres: IJselstraat 60-1 1078CK Amsterdam</text:p>
            <text:p text:style-name="common-al">Zaaknummer: Z2026-008692</text:p>
            <text:p text:style-name="common-al">DSO-nummer: 20260225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6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4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2</meta:user-defined>
    <meta:user-defined meta:name="DCTERMS.abstract">realiseren van een constructieve muurdoorbraak op d eerste verdieping van het gebouw met behoud van de bestemming wonen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IJselstraat 60-1 1078CK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62</meta:user-defined>
    <meta:user-defined meta:name="OVERHEIDop.GmbID/DC.identifier">gmb-2026-228462</meta:user-defined>
    <meta:user-defined meta:name="OVERHEIDop.versieInformatie"/>
  </office:meta>
</office:document-meta>
</file>