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LCCT-Tijdrit op 19 mei 2026 van 17.30 uur tot 21.00 uur aan Mein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Meinweg te Herkenbosch / Roerdalen / bekendgemaakt op 14 januari 2026 / het organiseren en houden van een LCCT-Tijdrit op 19 mei 2026 van 17.3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LCCT-Tijdrit op 19 mei 2026 van 17.30 uur tot 21.00 uur aan Meinweg te Herkenbosch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6</meta:user-defined>
    <meta:user-defined meta:name="OVERHEIDop.GmbID/DC.identifier">gmb-2026-22846</meta:user-defined>
    <meta:user-defined meta:name="OVERHEIDop.versieInformatie"/>
  </office:meta>
</office:document-meta>
</file>