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Darfeldsweg 3: mobiel breken van puin gedurende 2 werkdagen in de periode van 1 juni tot en met 1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Darfeldsweg 3 in Saasveld</text:p>
            <text:p text:style-name="common-al"/>
            <text:p text:style-name="common-al">
            <text:span text:style-name="nadrukvet">Wanneer:</text:span> gedurende 2 werkdagen in de periode van 1 juni tot en met 1 september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96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4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263</meta:user-defined>
    <meta:user-defined meta:name="DCTERMS.abstract">het mobiel breken van puin gedurende 2 werkdagen in de periode van 1 juni tot en met 1 september 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Saasveld, Darfeldsweg 3: mobiel breken van puin gedurende 2 werkdagen in de periode van 1 juni tot en met 1 september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8459</meta:user-defined>
    <meta:user-defined meta:name="OVERHEIDop.GmbID/DC.identifier">gmb-2026-228459</meta:user-defined>
    <meta:user-defined meta:name="OVERHEIDop.versieInformatie"/>
  </office:meta>
</office:document-meta>
</file>