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22 augustus 2026, Misterweg 79, 7102 B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22 augustus 2026 aan Misterweg 79, 7102 BG Winterswijk</text:span>
          </text:p>
            <text:p text:style-name="common-al">De gemeente Winterswijk heeft per 12 mei 2026 een ontheffing verleend. De gemeente Winterswijk geeft hiermee toestemming voor ontheffing geluidhinder muziek 22 augustus 2026 aan Misterweg 79, 7102 BG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4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751</meta:user-defined>
    <meta:user-defined meta:name="DCTERMS.abstract">Betreft: beschikking op aanvraag op locatie Misterweg 79, 7102BG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hinder muziek 22 augustus 2026, Misterweg 79, 7102 BG Winterswijk</meta:user-defined>
    <meta:user-defined meta:name="DCTERMS.W3CDTF/DCTERMS.available">2026-05-15</meta:user-defined>
    <meta:user-defined meta:name="DCTERMS.W3CDTF/OVERHEIDop.jaargang">2026</meta:user-defined>
    <meta:user-defined meta:name="OVERHEIDop.publicationIssue">228457</meta:user-defined>
    <meta:user-defined meta:name="OVERHEIDop.GmbID/DC.identifier">gmb-2026-228457</meta:user-defined>
    <meta:user-defined meta:name="OVERHEIDop.versieInformatie"/>
  </office:meta>
</office:document-meta>
</file>