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en vegroten van de kozijnen aan de voorgevel op het perceel Kroesstraat 4, 3815 P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en vegroten van de kozijnen aan de voorgevel op het perceel Kroesstraat 4, 3815 PZ Amersfoort</text:span>
          </text:p>
            <text:p text:style-name="common-al">De Gemeente Amersfoort heeft op 07-05-2026 een aanvraag voor een omgevingsvergunning ontvangen voor het vervangen en vegroten van de kozijnen aan de voorgevel op het perceel Kroesstraat 4, 3815 PZ Amersfoort, met kenmerk CLZ-000358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4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864</meta:user-defined>
    <dc:language>nl</dc:language>
    <meta:user-defined meta:name="OVERHEIDop.locatietype/OVERHEIDop.gebiedsmarkering">Punt</meta:user-defined>
    <meta:user-defined meta:name="DC.title">Ontvangen aanvraag omgevingsvergunning voor het vervangen en vegroten van de kozijnen aan de voorgevel op het perceel Kroesstraat 4, 3815 PZ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56</meta:user-defined>
    <meta:user-defined meta:name="OVERHEIDop.GmbID/DC.identifier">gmb-2026-228456</meta:user-defined>
    <meta:user-defined meta:name="OVERHEIDop.versieInformatie"/>
  </office:meta>
</office:document-meta>
</file>