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uurtfeest met barbecue, Boerhaavelaan 67-69-7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mei 2026</text:p>
            <text:p text:style-name="common-al">Gelegenheid: buurtfeest met barbecue</text:p>
            <text:p text:style-name="common-al">Datum: 30 mei 2026</text:p>
            <text:p text:style-name="common-al">Locatie: Boerhaavelaan 67-69-71 in Eerbeek</text:p>
            <text:p text:style-name="common-al">Verkeersmaatregelen: straat wordt afgesloten voor alle verkeer op 30 mei 2026 van 10.00 tot 23:59 uur</text:p>
            <text:p text:style-name="common-al">Zaaknummer: Z1253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4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uurtfeest met barbecue, Boerhaavelaan 67-69-71 in Eerbeek.</meta:user-defined>
    <meta:user-defined meta:name="DCTERMS.W3CDTF/DCTERMS.available">2026-05-15</meta:user-defined>
    <meta:user-defined meta:name="DCTERMS.W3CDTF/OVERHEIDop.jaargang">2026</meta:user-defined>
    <meta:user-defined meta:name="OVERHEIDop.publicationIssue">228455</meta:user-defined>
    <meta:user-defined meta:name="OVERHEIDop.GmbID/DC.identifier">gmb-2026-228455</meta:user-defined>
    <meta:user-defined meta:name="OVERHEIDop.versieInformatie"/>
  </office:meta>
</office:document-meta>
</file>