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kenvelderstraat 3, 1462L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aanvraag ontvangen voor een Omgevingsvergunning op het adres Lakenvelderstraat 3, 1462LV Middenbeemster. De aanvraag is geregistreerd onder zaaknummer Z2026-00002015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op de bestaande garag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4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15</meta:user-defined>
    <meta:user-defined meta:name="DCTERMS.abstract">Betreft: aanvraag op locatie Lakenvelderstraat 3, 1462LV Middenbeemster</meta:user-defined>
    <dc:language>nl</dc:language>
    <meta:user-defined meta:name="OVERHEIDop.locatietype/OVERHEIDop.gebiedsmarkering">Vlak</meta:user-defined>
    <meta:user-defined meta:name="DC.title">Aanvraag vergunning voor het project verbouw woning, Lakenvelderstraat 3, 1462LV Middenbeemst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54</meta:user-defined>
    <meta:user-defined meta:name="OVERHEIDop.GmbID/DC.identifier">gmb-2026-228454</meta:user-defined>
    <meta:user-defined meta:name="OVERHEIDop.versieInformatie"/>
  </office:meta>
</office:document-meta>
</file>