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vrijstaande woning, kavel 25 Zuiderveld, aan Federico Fellinistraat tegenover nr. huisnummer 14a</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nieuwbouw van een vrijstaande woning, kavel 25 Zuiderveld aan Federico Fellinistraat tegenover nr. huisnummer 14a. Dit besluit namen wij op 11 mei 2026 voor de aanvraag met zaaknummer Z2025-0001175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4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3</meta:user-defined>
    <meta:user-defined meta:name="DCTERMS.abstract">Betreft:  Besluit op locatie Federico Fellinistraat tegenover nr. huisnummer 14a</meta:user-defined>
    <dc:language>nl</dc:language>
    <meta:user-defined meta:name="OVERHEIDop.locatietype/OVERHEIDop.gebiedsmarkering">Vlak</meta:user-defined>
    <meta:user-defined meta:name="DC.title">Besluit voor de nieuwbouw van een vrijstaande woning, kavel 25 Zuiderveld, aan Federico Fellinistraat tegenover nr. huisnummer 14a</meta:user-defined>
    <meta:user-defined meta:name="OVERHEIDop.datumEindeReactietermijn">2026-06-22</meta:user-defined>
    <meta:user-defined meta:name="OVERHEIDop.terinzageleggingBG">https://jeleefomgeving.nl/inzien/001479179/6771944f-3b90-4813-b4fe-6fb6437762e3</meta:user-defined>
    <meta:user-defined meta:name="DCTERMS.W3CDTF/DCTERMS.available">2026-05-15</meta:user-defined>
    <meta:user-defined meta:name="DCTERMS.W3CDTF/OVERHEIDop.jaargang">2026</meta:user-defined>
    <meta:user-defined meta:name="OVERHEIDop.publicationIssue">228453</meta:user-defined>
    <meta:user-defined meta:name="OVERHEIDop.GmbID/DC.identifier">gmb-2026-228453</meta:user-defined>
    <meta:user-defined meta:name="OVERHEIDop.versieInformatie"/>
  </office:meta>
</office:document-meta>
</file>