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Gemeente Middelburg – Verkeersbesluit – Uitbreidingsgebied Sint Laurens Zuid fase 1 – verkeersmaatregelen</text:p>
      <text:section text:name="regeling_id1-3-2" text:style-name="regeling">
        <text:section text:name="aanhef_id1-3-2-1" text:style-name="aanhef"/>
        <text:section text:name="regeling-tekst_id1-3-2-2" text:style-name="regeling-tekst">
          <text:section text:name="tekst_id1-3-2-2-1" text:style-name="tekst">
            <text:p text:style-name="common-al">Zaaknummer 1046214</text:p>
            <text:p text:style-name="common-al"/>
            <text:p text:style-name="tussenkopcur">Besluit</text:p>
            <text:p text:style-name="common-al">Burgemeester en wethouders van Middelburg besluiten voor fase 1 van het uitbreidingsgebied Sint Laurens Zuid de volgende verkeersmaatregelen te nemen:</text:p>
            <text:list text:style-name="id1-3-2-2-1-5">
              <text:list-item text:style-override="id1-3-2-2-1-5-1">
                <text:number>a.</text:number>
                <text:p text:style-name="al">op de Kersenburglaan eenrichtingsverkeer in te stellen in de richting van de Godinstraat;</text:p>
              </text:list-item>
              <text:list-item text:style-override="id1-3-2-2-1-5-2">
                <text:number>b.</text:number>
                <text:p text:style-name="al">in het uitbreidingsgebied een parkeerverbodszone in te stellen;</text:p>
              </text:list-item>
              <text:list-item text:style-override="id1-3-2-2-1-5-3">
                <text:number>c.</text:number>
                <text:p text:style-name="al">het fietspad tussen de Zuidhoflaan en de Van Bourgondiëlaan aan te duiden als onverplicht fietspad.</text:p>
              </text:list-item>
            </text:list>
            <text:p text:style-name="common-al"/>
            <text:p text:style-name="tussenkopcur">Begripsbepalingen</text:p>
            <text:p text:style-name="common-al">In dit besluit wordt verstaan onder:</text:p>
            <text:p text:style-name="common-al">
            <text:span text:style-name="nadrukcur">BABW</text:span>: Besluit Administratieve Bepalingen inzake het Wegverkeer;</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tussenkopcur">Aanleiding</text:p>
            <text:p text:style-name="common-al">Rondom Sint Laurens vindt gefaseerd uitbreiding plaats met nieuwbouwwoningen. De uitbreiding aan de zuidzijde van Sint Laurens wordt uitgevoerd in twee fasen. Fase 1 betreft het oostelijk deel van het uitbreidingsgebied en omvat de verlengde Godinstraat, de Kersenburglaan, het Saelpad en de Zuidhoflaan. Fase 2 betreft het westelijk deel van het gebied en omvat de Tuinenburglaan en de Welgelegenlaan.</text:p>
            <text:p text:style-name="common-al">Het uitbreidingsgebied van fase 1 wordt gefaseerd woonrijp gemaakt. Daarbij wordt de openbare ruimte ingericht voor bewoning en gebruik, waaronder het aanleggen van wegen, trottoirs, parkeerplaatsen en groenvoorzieningen. Met het oog op een veilige en ordelijke verkeersafwikkeling binnen het gebied is het noodzakelijk om verkeersmaatregelen te treffen.</text:p>
            <text:p text:style-name="common-al"/>
            <text:p text:style-name="tussenkopcur">Verkeerssituatie</text:p>
            <text:p text:style-name="common-al">Het uitbreidingsgebied Sint Laurens Zuid ligt binnen de bebouwde kom, en er geldt een maximumsnelheid van 30 kilometer per uur.</text:p>
            <text:p text:style-name="common-al">Het gebied wordt voor gemotoriseerd verkeer ontsloten via de Zuidhoflaan, die aan de noordoostzijde aansluit op de Noordweg en aan de zuidzijde op de Leliëndaalseweg.</text:p>
            <text:p text:style-name="common-al">Voor fietsers en bromfietsers zijn er aan de noordzijde van het gebied twee doorsteken in de vorm van een fiets-/bromfietpad tussen het Saelpad en de Van Serooskerkelaan: één via de Hunniusstraat en via de Godinstraat. Voor fietsers is er aan de noordzijde ook nog een verbinding tussen de Zuidhoflaan en de Van Bourgondiëlaan in de vorm van een vrijliggend fietspad in halfverharding.</text:p>
            <text:p text:style-name="common-al">Voor voetgangers liggen er halfverharde wandelpaden in het groen.</text:p>
            <text:p text:style-name="common-al">Parkeren in het uitbreidingsgebied is mogelijk op eigen terrein en in parkeervakken op de openbare weg. Het gebied voorziet in circa 48 woningen. Op basis van de kengetallen van CROW (kennisinstituut voor infrastructuur en openbare ruimte) leidt dit tot een totale parkeerbehoefte van circa 98 parkeerplaatsen, waarvan 47 parkeerplaatsen op eigen terrein worden gerealiseerd en 51 in het openbaar gebied. Daarmee wordt voldaan aan de geldende parkeernorm en is, conform de CROW‑richtlijnen, binnen een acceptabele loopafstand van circa 100 meter voldoende parkeergelegenheid beschikbaar. </text:p>
            <text:p text:style-name="common-al"> De Kersenburglaan wordt als eerste straat in de gemeente Middelburg ingericht als een zogenoemd karrespoor. Kenmerkend hiervoor is een smalle rijbaan met twee rijsporen uitgevoerd in grasbetonstenen. Het karrespoor heeft een breedte van circa 3,20 meter. Naast het karrespoor ligt, aan de zijde van de woningen en op hetzelfde niveau, een verhardingsstrook met een breedte van circa 1,70 meter. Deze strook maakt deel uit van het wegprofiel en is berijdbaar voor auto’s en fietsers, waardoor uitwijkmanoeuvres mogelijk zijn. De strook is door de beperkte breedte niet bedoeld en niet geschikt om te parkeren.</text:p>
            <text:p text:style-name="common-al"/>
            <text:p text:style-name="tussenkopcur">Doel</text:p>
            <text:p text:style-name="common-al">Met deze maatregelen willen we het verkeer op een zo veilig mogelijke manier afwikkelen, en de door het verkeer veroorzaakte overlast zoveel mogelijke voorkomen of beperken. </text:p>
            <text:p text:style-name="common-al">De wettelijke grondslag voor dit verkeersbesluit is:</text:p>
            <text:list text:style-name="id1-3-2-2-1-29">
              <text:list-item text:style-override="id1-3-2-2-1-29-1">
                <text:number>•</text:number>
                <text:p text:style-name="al">artikel 2, eerste lid, onder a, van de Wegenverkeerswet 1994: het verzekeren van de veiligheid op de weg;</text:p>
              </text:list-item>
              <text:list-item text:style-override="id1-3-2-2-1-29-2">
                <text:number>•</text:number>
                <text:p text:style-name="al">artikel 2, tweede lid, onder a, van de Wegenverkeerswet 1994: het voorkomen of beperken van overlast, hinder of schade door verkeer en de gevolgen voor het milieu, zoals bedoeld in de Wet milieubeheer.</text:p>
              </text:list-item>
            </text:list>
            <text:p text:style-name="common-al"/>
            <text:p text:style-name="tussenkopcur">Argumenten</text:p>
            <text:p text:style-name="common-al">
            <text:span text:style-name="nadrukcur">Eenrichtingsverkeer is noodzakelijk vanwege de beperkte breedte van de rijbaan.</text:span>
          </text:p>
            <text:p text:style-name="common-al">De rijbaan van de Kersenburglaan is vormgegeven volgens het principe van een karrespoor, waarbij twee rijsporen worden gebruikt. De verharding is bewust smal gehouden om het verblijfskarakter van de straat te benadrukken en lage rijsnelheden te bevorderen.</text:p>
            <text:p text:style-name="common-al">De breedte van het karrespoor is circa 3,20 meter. Dat is te weinig voor tweerichtingsverkeer, daarom wordt eenrichtingsverkeer ingesteld. Volgens de CROW-richtlijnen wordt voor gemotoriseerd verkeer bij eenrichtingsverkeer en fietsers in twee richtingen een rijbaanbreedte van circa 3,80 meter geadviseerd. Gezien de inrichting van de weg en het beperkte aantal voertuigen dat van de weg gebruikmaakt, vinden wij deze afwijking aanvaardbaar.</text:p>
            <text:p text:style-name="common-al">De rijrichting wordt vastgesteld vanaf de Zuidhoflaan richting de Godinstraat, omdat de meeste bewoners het gebied inrijden via de Zuidhoflaan.</text:p>
            <text:p text:style-name="common-al"/>
            <text:p text:style-name="common-al">
            <text:span text:style-name="nadrukcur">Een parkeerverbod is noodzakelijk in het belang van de verkeersveiligheid.</text:span>
          </text:p>
            <text:p text:style-name="common-al">Het is vanuit het oogpunt van verkeersveiligheid en ruimtelijke kwaliteit niet wenselijk dat er buiten de aangewezen parkeervakken wordt geparkeerd. Parkeren op niet aangewezen weggedeelten leidt tot een versmalling van de rijbaan, belemmert de doorgang van verkeer en kan gevaarlijke situaties veroorzaken, onder meer voor hulpdiensten, fietsers en voetgangers.</text:p>
            <text:p text:style-name="common-al">De verhardingsstrook langs de rijbaan is met een breedte van circa 1,70 meter te smal om als parkeerruimte te dienen. Als voertuigen daar parkeren, steken ze deels uit op de rijbaan. Dit belemmert het verkeer en leidt tot een onoverzichtelijke en verkeersonveilige situatie.</text:p>
            <text:p text:style-name="common-al">Door het instellen van een parkeerverbodszone is parkeren uitsluitend toegestaan in de vakken. Dit draagt bij aan de verkeersveiligheid, de doorstroming van het verkeer en de ruimtelijke kwaliteit.</text:p>
            <text:p text:style-name="common-al"/>
            <text:p text:style-name="common-al">
            <text:span text:style-name="nadrukcur">Een onverplicht fietspad past beter bij de status van het pad.</text:span>
          </text:p>
            <text:p text:style-name="common-al">Het fietspad tussen de Zuidhoflaan en de Van Bourgondiëlaan is een halfverhard pad binnen een groenstructuur. Het heeft geen functie als hoofdroute voor fietsverkeer, maar dient uitsluitend als lokale doorsteek tussen beide straten. Gezien het halfverharde karakter is het pad niet onder alle omstandigheden comfortabel berijdbaar, waardoor het niet wenselijk is het gebruik ervan voor fietsers te verplichten. Door het pad aan te duiden als onverplicht fietspad wordt het gebruik ervan mogelijk gemaakt zonder dit af te dwingen, wat beter aansluit bij de functie, ligging en inrichting van het pad.</text:p>
            <text:p text:style-name="common-al">Op een onverplicht fietspad zijn behalve fietsers onder andere ook elektrische snorfietsen toegestaan, en snorfietsen met een uitgeschakelde verbrandingsmotor.</text:p>
            <text:p text:style-name="common-al"/>
            <text:p text:style-name="tussenkopcur">Kanttekeningen</text:p>
            <text:p text:style-name="common-al">
            <text:span text:style-name="nadrukcur">Eenrichtingsverkeer voor gemotoriseerd verkeer leidt tot beperkte omrijdbewegingen.</text:span>
          </text:p>
            <text:p text:style-name="common-al">Het instellen van eenrichtingsverkeer voor gemotoriseerd verkeer heeft tot gevolg dat gemotoriseerd verkeer in sommige gevallen moet omrijden om de bestemming te bereiken. Dit kan leiden tot een beperkte omrijdafstand.</text:p>
            <text:p text:style-name="common-al">Dit nadeel vinden wij echter aanvaardbaar in verhouding tot het beoogde verkeersveiligheidsbelang. Gelet op de beperkte rijbaanbreedte en de inrichting van de Kersenburglaan als verblijfsgebied met een karrespoorprofiel, weegt het voorkomen van conflicten tussen tegenliggend verkeer en het beperken van onveilige uitwijkmanoeuvres zwaarder dan het belang van gemotoriseerd verkeer in twee richtingen.</text:p>
            <text:p text:style-name="common-al"/>
            <text:p text:style-name="tussenkopcur">Uitvoering</text:p>
            <text:p text:style-name="common-al">
            <text:span text:style-name="nadrukcur">Plaatsen van eenrichtingswegborden C2 en C3 met onderbord ‘uitgezonderd fietsers en bromfietsers’</text:span>
          </text:p>
            <text:p text:style-name="common-al">Het eenrichtingsverkeer op de Kersenburglaan in de richting van de Godinstraat wordt aangeduid met een verkeersbord C2 (eenrichtingsweg, in deze richting gesloten voor voertuigen, ruiters en geleiders van rij- of trekdieren of vee) en een onderbord ‘uitgezonderd fietsers en bromfietsers’ bij de aansluiting met de Godinstraat, en met een bord C3 (eenrichtingsweg) en een onderbord ‘uitgezonderd fietsers en bromfietsers’ bij de aansluiting met de Zuidhoflaan.</text:p>
            <text:p text:style-name="common-al"/>
            <text:p text:style-name="common-al">
            <text:span text:style-name="nadrukcur">Plaatsen van parkeerverbodszoneborden E1</text:span>
          </text:p>
            <text:p text:style-name="common-al">Het parkeerverbod wordt aangeduid met de beginzone- en eindezoneborden E1 (parkeerverbod) op de Zuidhoflaan bij de aansluiting met de Noordweg en bij de aansluiting met de Leliëndaalseweg.</text:p>
            <text:p text:style-name="common-al"/>
            <text:p text:style-name="common-al">
            <text:span text:style-name="nadrukcur">Plaatsen verkeersborden onverplicht fietspad G13</text:span>
          </text:p>
            <text:p text:style-name="common-al">De verkeersborden G11 (verplicht fietspad) tussen de Zuidhoflaan en de Van Bourgondiëlaan worden vervangen door de borden G13 (onverplicht fietspad).</text:p>
            <text:p text:style-name="common-al"/>
            <text:p text:style-name="tussenkopcur">Handhaving</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dat de maatregel handhaafbaar is en dat de politie akkoord is met het besluit.</text:p>
            <text:p text:style-name="common-al">Handhaving van de borden C2 (eenrichtingsweg, in deze richting gesloten voor voertuigen, ruiters en geleiders van rij- of trekdieren of vee), C3 (eenrichtingsweg) en de zoneborden E1 (parkeerverbod) is mogelijk op basis van artikel 62 van het RVV 1990. Daarin is bepaald dat weggebruikers verplicht zijn gevolg te geven aan de verkeerstekens die een gebod of verbod inhouden.</text:p>
            <text:p text:style-name="common-al">Op grond van artikel 66, tweede lid, van het RVV 1990 geldt parkeerverbodszone binnen het gebied dat wordt aangeduid door het verkeersbord dat het begin van de zone aanduidt en door een of meer, in samenhang met dat verkeersbord geplaatste, borden waarmee het einde van de zone wordt aangeduid.</text:p>
            <text:p text:style-name="common-al">Handhaving van de borden G13 (onverplicht fietspad) is mogelijk op basis van artikel 4 tot en met 10 van het RVV 1990. Daarin is bepaald welke verkeersdeelnemers het onverplicht fietspad mogen gebruiken en dat andere bestuurders dan die genoemd in de artikelen 4 tot en met 8 (voetgangers, fietsers, bromfietsers, bestuurders van een gehandicaptenvoertuig of ruiters) de rijbaan gebruiken.</text:p>
            <text:p text:style-name="common-al"/>
            <text:p text:style-name="tussenkopcur">Wettelijke basis en bevoegdheid</text:p>
            <text:p text:style-name="common-al">Op grond van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Op grond van artikel 12, aanhef en onderdeel a, onder I, van het BABW moet een verkeersbesluit worden genomen voor de plaatsing of verwijdering van de verkeersborden C2 (eenrichtingsweg, in deze richting gesloten voor voertuigen, ruiters en geleiders van rij- of trekdieren of vee), C3 (eenrichtingsweg), de zoneborden E1 (parkeerverbod) en de verkeersborden G13 (onverplicht fietspad).</text:p>
            <text:p text:style-name="common-al">Op grond van artikel 18, eerste lid, aanhef en onder d, van de Wegenverkeerswet 1994 worden verkeersbesluiten op wegen die niet in beheer zijn bij het Rijk, een provincie of een waterschap genomen door burgemeester en wethouders. Omdat het uitbreidingsgebied Sint Laurens Zuid binnen de bebouwde kom ligt en in beheer is bij de gemeente Middelburg, wordt dit verkeersbesluit door burgemeester en wethouders genomen.</text:p>
            <text:p text:style-name="common-al"/>
            <text:p text:style-name="tussenkopcur">Inwerkingtreding</text:p>
            <text:p text:style-name="common-al">Dit besluit treedt in werking op de dag nadat de bezwaartermijn is verstreken.</text:p>
            <text:p text:style-name="common-al"/>
            <text:p text:style-name="common-al">Aldus vastgesteld door burgemeester en wethouders</text:p>
            <text:p text:style-name="common-al">in hun vergadering van 12 mei 2026.</text:p>
            <text:p text:style-name="common-al">de secretaris,                             de burgemeester,</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Garmt Kolhorn                           Yvonne van Mastrigt</text:span></text:p>
          </text:section>
        </text:section>
        <text:section text:name="bezwaarschrift_id1-3-2-4" text:style-name="bezwaarschrift">
          <text:p text:style-name="bezwaarschrift_top"/>
          <text:p text:style-name="bezwaarschrift_al">Mededelingen</text:p>
          <text:p text:style-name="bezwaarschrift_al"/>
          <text:p text:style-name="bezwaarschrift_al">
          <text:span text:style-name="nadrukcur">Bekendmaking</text:span>
        </text:p>
          <text:p text:style-name="bezwaarschrift_al">Dit besluit wordt bekendgemaakt in het Gemeenteblad van 20 mei 2026.</text:p>
          <text:p text:style-name="bezwaarschrift_al"/>
          <text:p text:style-name="bezwaarschrift_al">
          <text:span text:style-name="nadrukcur">Bezwaar</text:span>
        </text:p>
          <text:p text:style-name="bezwaarschrift_al">Belanghebbenden kunnen binnen zes weken na de dag van de bekendmaking van dit besluit, van 21 mei tot en met 1 juli 2026,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200 voor particulieren en € 397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2845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5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Verkeersmaatregelen - Uitbreidingsgebied Sint Laurens Zuid fas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nummer 1046214</meta:user-defined>
    <meta:user-defined meta:name="OVERHEIDop.verkeersbordcode">C2</meta:user-defined>
    <meta:user-defined meta:name="OVERHEIDop.verkeersbordcode">C3</meta:user-defined>
    <meta:user-defined meta:name="OVERHEIDop.verkeersbordcode">E01zb</meta:user-defined>
    <meta:user-defined meta:name="OVERHEIDop.verkeersbordcode">E01ze</meta:user-defined>
    <meta:user-defined meta:name="OVERHEIDop.verkeersbordcode">G1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Middelburg – Verkeersbesluit – Uitbreidingsgebied Sint Laurens Zuid fase 1 – verkeersmaatregelen</meta:user-defined>
    <meta:user-defined meta:name="DCTERMS.W3CDTF/DCTERMS.available">2026-05-20</meta:user-defined>
    <meta:user-defined meta:name="OVERHEIDop.externeBijlage">Bordentekening|exb-2026-16946</meta:user-defined>
    <meta:user-defined meta:name="DCTERMS.W3CDTF/OVERHEIDop.jaargang">2026</meta:user-defined>
    <meta:user-defined meta:name="OVERHEIDop.publicationIssue">228451</meta:user-defined>
    <meta:user-defined meta:name="OVERHEIDop.GmbID/DC.identifier">gmb-2026-228451</meta:user-defined>
    <meta:user-defined meta:name="OVERHEIDop.versieInformatie"/>
  </office:meta>
</office:document-meta>
</file>