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Roekenbos 140, Hoofddorp -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dakopbouw</text:p>
            <text:p text:style-name="common-al">Zaaknummer: OD2026-0028348</text:p>
            <text:p text:style-name="common-al">DSO nummer: 2026033001577</text:p>
            <text:p text:style-name="common-al">Ontvangstdatum aanvraag: 30-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844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4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4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8348</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DC.title">Aanvraag vergunning ontvangen - Roekenbos 140, Hoofddorp - Het realiseren van een dakopbouw</meta:user-defined>
    <meta:user-defined meta:name="DCTERMS.W3CDTF/DCTERMS.available">2026-05-15</meta:user-defined>
    <meta:user-defined meta:name="DCTERMS.W3CDTF/OVERHEIDop.jaargang">2026</meta:user-defined>
    <meta:user-defined meta:name="OVERHEIDop.publicationIssue">228446</meta:user-defined>
    <meta:user-defined meta:name="OVERHEIDop.GmbID/DC.identifier">gmb-2026-228446</meta:user-defined>
    <meta:user-defined meta:name="OVERHEIDop.versieInformatie"/>
  </office:meta>
</office:document-meta>
</file>