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Leet ter hoogte van 40 te De G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mei 2026 namens Gemeente Koggenland een volledige melding ontvangen van een ontwikkeling ter hoogte van De Leet 40 te De Goorn. Het gaat over het bouwrijp maken van plangebied De leet 40. De melding heeft het kenmerk OMG-082120/Z26-082094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120/Z26-08209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844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4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4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120/Z26-0820942</meta:user-defined>
    <dc:language>nl</dc:language>
    <meta:user-defined meta:name="OVERHEIDop.locatietype/OVERHEIDop.gebiedsmarkering">Vlak</meta:user-defined>
    <meta:user-defined meta:name="DC.title">Melding ontvangen voor De Leet ter hoogte van 40 te De Goorn (Toepassen van grond of baggerspecie)</meta:user-defined>
    <meta:user-defined meta:name="DCTERMS.W3CDTF/DCTERMS.available">2026-05-15</meta:user-defined>
    <meta:user-defined meta:name="DCTERMS.W3CDTF/OVERHEIDop.jaargang">2026</meta:user-defined>
    <meta:user-defined meta:name="OVERHEIDop.publicationIssue">228445</meta:user-defined>
    <meta:user-defined meta:name="OVERHEIDop.GmbID/DC.identifier">gmb-2026-228445</meta:user-defined>
    <meta:user-defined meta:name="OVERHEIDop.versieInformatie"/>
  </office:meta>
</office:document-meta>
</file>