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verbinding tussen de twee bedrijfspanden aan Fortuinweg 2, 9101 PE Dokkum, Energieweg 1, 9101 PM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83165. De omgevingsvergunning is verleend. De gemeente geeft hiermee toestemming voor het realiseren van een verbinding tussen de twee bedrijfspanden aan Fortuinweg 2, 9101 PE Dokkum, Energieweg 1, 9101 PM Dokkum. Dit is een buitenplanse omgevingsplanactiviteit.</text:p>
            <text:p text:style-name="common-al">
            
          </text:p>
            <text:p text:style-name="common-al"/>
            <text:p text:style-name="common-al">Het besluit is verzonden op 12-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4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3165</meta:user-defined>
    <meta:user-defined meta:name="DCTERMS.abstract">Verleende omgevingsvergunning voor een buitenplanse omgevingsplanactiviteit op locatie Fortuinweg 2, 9101 PE Dokkum, Energieweg 1, 9101 PM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realiseren van een verbinding tussen de twee bedrijfspanden aan Fortuinweg 2, 9101 PE Dokkum, Energieweg 1, 9101 PM Dokkum</meta:user-defined>
    <meta:user-defined meta:name="DCTERMS.W3CDTF/DCTERMS.available">2026-05-20</meta:user-defined>
    <meta:user-defined meta:name="DCTERMS.W3CDTF/OVERHEIDop.jaargang">2026</meta:user-defined>
    <meta:user-defined meta:name="OVERHEIDop.publicationIssue">228443</meta:user-defined>
    <meta:user-defined meta:name="OVERHEIDop.GmbID/DC.identifier">gmb-2026-228443</meta:user-defined>
    <meta:user-defined meta:name="OVERHEIDop.versieInformatie"/>
  </office:meta>
</office:document-meta>
</file>