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0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26 heeft de gemeente een aanvraag ontvangen voor het intern constructief wijzigen van de woning op locatie Ceintuurbaan 108 in Bussum. De aanvraag is geregistreerd onder zaaknummer Z2026-0000102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4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1</meta:user-defined>
    <meta:user-defined meta:name="DCTERMS.abstract">Betreft: Aanvraag op locatie Ceintuurbaan 108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108 in Buss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39</meta:user-defined>
    <meta:user-defined meta:name="OVERHEIDop.GmbID/DC.identifier">gmb-2026-228439</meta:user-defined>
    <meta:user-defined meta:name="OVERHEIDop.versieInformatie"/>
  </office:meta>
</office:document-meta>
</file>