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s en Vaartstraat 13-RD 2012LG Haarlem, 0392-2026-0076573, het realiseren van een dakterras, ontvangen op 12-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43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3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3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6573</meta:user-defined>
    <meta:user-defined meta:name="DCTERMS.abstract">het realiser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os en Vaartstraat 13-RD 2012LG Haarlem, 0392-2026-0076573, het realiseren van een dakterras, ontvangen op 12-05-2026</meta:user-defined>
    <meta:user-defined meta:name="DCTERMS.W3CDTF/DCTERMS.available">2026-05-15</meta:user-defined>
    <meta:user-defined meta:name="DCTERMS.W3CDTF/OVERHEIDop.jaargang">2026</meta:user-defined>
    <meta:user-defined meta:name="OVERHEIDop.publicationIssue">228438</meta:user-defined>
    <meta:user-defined meta:name="OVERHEIDop.GmbID/DC.identifier">gmb-2026-228438</meta:user-defined>
    <meta:user-defined meta:name="OVERHEIDop.versieInformatie"/>
  </office:meta>
</office:document-meta>
</file>