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entraal Team Peize - Feestweekend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Brinkweg Peize, Evenement - Centraal Team Peize - Feestweekend, 12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entraal Team Peize - Feestweekend - Evenemententerrein Brinkweg Peiz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437</meta:user-defined>
    <meta:user-defined meta:name="OVERHEIDop.GmbID/DC.identifier">gmb-2026-228437</meta:user-defined>
    <meta:user-defined meta:name="OVERHEIDop.versieInformatie"/>
  </office:meta>
</office:document-meta>
</file>