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idetuin 62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ei 2026 aangevraagd voor het plaatsen van een dakkapel op het voordakvlak aan Heidetuin 62, 3994 PH Houten en heeft als kenmerk 91134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84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344</meta:user-defined>
    <dc:language>nl</dc:language>
    <meta:user-defined meta:name="OVERHEIDop.locatietype/OVERHEIDop.gebiedsmarkering">Punt</meta:user-defined>
    <meta:user-defined meta:name="DC.title">Houten, Heidetuin 62, aanvraag omgevingsvergunning plaatsen dakka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433</meta:user-defined>
    <meta:user-defined meta:name="OVERHEIDop.GmbID/DC.identifier">gmb-2026-228433</meta:user-defined>
    <meta:user-defined meta:name="OVERHEIDop.versieInformatie"/>
  </office:meta>
</office:document-meta>
</file>